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rk Zomerlust (groen en speelterrein) in Zevenhoven - het afwijken van het bestemmingsplan (aanleggen twee parkeerterrei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(groen en speelterrein) in Zevenhoven - zaaknummer W-2021-0248 - aanvraag omgevingsvergunning voor het afwijken van het bestemmingsplan (aanleggen twee parkeerterreinen) - beslistermijn is verlengd met een periode van zes weken - verzonden 14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798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8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8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 beslistermijn Park Zomerlust (groen en speelterrein) in Zevenhoven - het afwijken van het bestemmingsplan (aanleggen twee parkeerterreinen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982</meta:user-defined>
    <meta:user-defined meta:name="OVERHEIDop.GmbID/DC.identifier">gmb-2021-317982</meta:user-defined>
    <meta:user-defined meta:name="OVERHEIDop.versieInformatie"/>
  </office:meta>
</office:document-meta>
</file>