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kappen boom in voortuin, Scarlattistraat 53 8031JP Zwolle [0193ESUITE1796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796202021</text:p>
            <text:p text:style-name="common-al">Verzenddatum besluit: 08-09-2021</text:p>
            <text:p text:style-name="common-al">Locatie: Scarlattistraat 53 8031JP Zwolle</text:p>
            <text:p text:style-name="common-al">Projectomschrijving: het kappen van een boom in de voortuin</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96202021</meta:user-defined>
    <meta:user-defined meta:name="DCTERMS.abstract">het kappen van een boom in de voortuin</meta:user-defined>
    <dc:language>nl</dc:language>
    <meta:user-defined meta:name="OVERHEIDop.locatietype/OVERHEIDop.gebiedsmarkering">Punt</meta:user-defined>
    <meta:user-defined meta:name="DC.title">Vergunningsvrije omgevingsvergunning, kappen boom in voortuin, Scarlattistraat 53 8031JP Zwolle [0193ESUITE1796202021]</meta:user-defined>
    <meta:user-defined meta:name="DCTERMS.W3CDTF/DCTERMS.available">2021-09-16</meta:user-defined>
    <meta:user-defined meta:name="DCTERMS.W3CDTF/OVERHEIDop.jaargang">2021</meta:user-defined>
    <meta:user-defined meta:name="OVERHEIDop.publicationIssue">317980</meta:user-defined>
    <meta:user-defined meta:name="OVERHEIDop.GmbID/DC.identifier">gmb-2021-317980</meta:user-defined>
    <meta:user-defined meta:name="OVERHEIDop.versieInformatie"/>
  </office:meta>
</office:document-meta>
</file>