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tonstraat 18, 9743 AL Groningen – uitbreiding bedrijfspand (ontvangstdatum 11-09-2021, dossiernummer 2021760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7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7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7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otonstraat 18, 9743 AL Groningen – uitbreiding bedrijfspand (ontvangstdatum 11-09-2021, dossiernummer 202176039)</meta:user-defined>
    <meta:user-defined meta:name="DCTERMS.W3CDTF/DCTERMS.available">2021-09-16</meta:user-defined>
    <meta:user-defined meta:name="DCTERMS.W3CDTF/OVERHEIDop.jaargang">2021</meta:user-defined>
    <meta:user-defined meta:name="OVERHEIDop.publicationIssue">317977</meta:user-defined>
    <meta:user-defined meta:name="OVERHEIDop.GmbID/DC.identifier">gmb-2021-317977</meta:user-defined>
    <meta:user-defined meta:name="OVERHEIDop.versieInformatie"/>
  </office:meta>
</office:document-meta>
</file>