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Kap, Sir Winston Churchillln 492, 2285ST, het kappen van 1 boom (Ie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Kap, Sir Winston Churchillln 492, 2285ST, het kappen van 1 boom (Iep); ontvangstdatum: 5-9-2021; zaaknummer: 2021090584919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17973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7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7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 2021090584919</meta:user-defined>
    <dc:language>nl</dc:language>
    <meta:user-defined meta:name="OVERHEIDop.locatietype/OVERHEIDop.gebiedsmarkering">Adres</meta:user-defined>
    <meta:user-defined meta:name="DC.title">Activiteit: Kap, Sir Winston Churchillln 492, 2285ST, het kappen van 1 boom (Iep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973</meta:user-defined>
    <meta:user-defined meta:name="OVERHEIDop.GmbID/DC.identifier">gmb-2021-317973</meta:user-defined>
    <meta:user-defined meta:name="OVERHEIDop.versieInformatie"/>
  </office:meta>
</office:document-meta>
</file>