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geinderweg 18 Kootwijkerbroek, opleggen van maatwerkvoorschriften voor kaasmakerij en land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21</text:p>
            <text:p text:style-name="common-al">Zaaknummer 2021BM01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796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6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6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reguliere procedure, Laageinderweg 18 Kootwijkerbroek, opleggen van maatwerkvoorschriften voor kaasmakerij en landwinkel</meta:user-defined>
    <meta:user-defined meta:name="DCTERMS.W3CDTF/DCTERMS.available">2021-09-16</meta:user-defined>
    <meta:user-defined meta:name="DCTERMS.W3CDTF/OVERHEIDop.jaargang">2021</meta:user-defined>
    <meta:user-defined meta:name="OVERHEIDop.publicationIssue">317964</meta:user-defined>
    <meta:user-defined meta:name="OVERHEIDop.GmbID/DC.identifier">gmb-2021-317964</meta:user-defined>
    <meta:user-defined meta:name="OVERHEIDop.versieInformatie"/>
  </office:meta>
</office:document-meta>
</file>