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 De Zeilen Briklanden Schoenerbrik - bouwnummer 2, kad. gem. Groningen, Sectie AE nr. 1900 , Groningen – oprichten woning (ontvangstdatum 09-09-2021, dossiernummer 2021760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96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Meerstad - De Zeilen Briklanden Schoenerbrik - bouwnummer 2, kad. gem. Groningen, Sectie AE nr. 1900 , Groningen – oprichten woning (ontvangstdatum 09-09-2021, dossiernummer 202176015)</meta:user-defined>
    <meta:user-defined meta:name="DCTERMS.W3CDTF/DCTERMS.available">2021-09-16</meta:user-defined>
    <meta:user-defined meta:name="DCTERMS.W3CDTF/OVERHEIDop.jaargang">2021</meta:user-defined>
    <meta:user-defined meta:name="OVERHEIDop.publicationIssue">317963</meta:user-defined>
    <meta:user-defined meta:name="OVERHEIDop.GmbID/DC.identifier">gmb-2021-317963</meta:user-defined>
    <meta:user-defined meta:name="OVERHEIDop.versieInformatie"/>
  </office:meta>
</office:document-meta>
</file>