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t.h.v. nr.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voor activiteiten waarvoor geen vergunningplicht geldt op locatie Hesselinklanden, t.h.v. nr. 139. Het betreft het kappen van 2 essen. De melding is geregistreerd onder zaaknummer V-2021-54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9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sselinklanden, t.h.v. nr. 13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58</meta:user-defined>
    <meta:user-defined meta:name="OVERHEIDop.GmbID/DC.identifier">gmb-2021-317958</meta:user-defined>
    <meta:user-defined meta:name="OVERHEIDop.versieInformatie"/>
  </office:meta>
</office:document-meta>
</file>