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34 reguliere procedure verleend, Marijkesing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rijkesingel 15 2991 BK Barendrecht (B210311834), voor het plaatsen van een nokverhoging achter en dakkapel op het voordakvlak (verz. 08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79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34</meta:user-defined>
    <meta:user-defined meta:name="DCTERMS.abstract">Marijkesingel 15, plaatsen van een nokverhoging achter en dakkapel op het voordakvlak </meta:user-defined>
    <dc:language>nl</dc:language>
    <meta:user-defined meta:name="OVERHEIDop.locatietype/OVERHEIDop.gebiedsmarkering">Adres</meta:user-defined>
    <meta:user-defined meta:name="DC.title">Omgevingsvergunning B210311834 reguliere procedure verleend, Marijkesingel 15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55</meta:user-defined>
    <meta:user-defined meta:name="OVERHEIDop.GmbID/DC.identifier">gmb-2021-317955</meta:user-defined>
    <meta:user-defined meta:name="OVERHEIDop.versieInformatie"/>
  </office:meta>
</office:document-meta>
</file>