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Rozenlaan/Tulp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laan/Tulpstraa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95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5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5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Maassluis - aanvraag omgevingsvergunning - kappen 1 boom - Rozenlaan/Tulpstraat, Maasslui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54</meta:user-defined>
    <meta:user-defined meta:name="OVERHEIDop.GmbID/DC.identifier">gmb-2021-317954</meta:user-defined>
    <meta:user-defined meta:name="OVERHEIDop.versieInformatie"/>
  </office:meta>
</office:document-meta>
</file>