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olenlaan 1, 2281XJ, een constructieve doorbraak me het maken van een dakopbpuw 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olenlaan 1, 2281XJ, een constructieve doorbraak me het maken van een dakopbpuw en dakterras; ontvangstdatum: 3-9-2021; zaaknummer: 202109038488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9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384881</meta:user-defined>
    <dc:language>nl</dc:language>
    <meta:user-defined meta:name="OVERHEIDop.locatietype/OVERHEIDop.gebiedsmarkering">Adres</meta:user-defined>
    <meta:user-defined meta:name="DC.title">Activiteit: Bouw, Molenlaan 1, 2281XJ, een constructieve doorbraak me het maken van een dakopbpuw en dakterras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53</meta:user-defined>
    <meta:user-defined meta:name="OVERHEIDop.GmbID/DC.identifier">gmb-2021-317953</meta:user-defined>
    <meta:user-defined meta:name="OVERHEIDop.versieInformatie"/>
  </office:meta>
</office:document-meta>
</file>