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dgoed De Vijverberg, kad. gem. Haren, sectie N, perceel 387 te Haren , Groningen – uitbreiden parkaanleg vijverberg; grachten aanleggen tussen 2 vijvers, grote heuvel achter op landgoed meer glooiend maken. (ontvangstdatum 06-09-2021, dossiernummer 2021758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949</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49</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49</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Landgoed De Vijverberg, kad. gem. Haren, sectie N, perceel 387 te Haren , Groningen – uitbreiden parkaanleg vijverberg; grachten aanleggen tussen 2 vijvers, grote heuvel achter op landgoed meer glooiend maken. (ontvangstdatum 06-09-2021, dossiernummer 202175867)</meta:user-defined>
    <meta:user-defined meta:name="DCTERMS.W3CDTF/DCTERMS.available">2021-09-16</meta:user-defined>
    <meta:user-defined meta:name="DCTERMS.W3CDTF/OVERHEIDop.jaargang">2021</meta:user-defined>
    <meta:user-defined meta:name="OVERHEIDop.publicationIssue">317949</meta:user-defined>
    <meta:user-defined meta:name="OVERHEIDop.GmbID/DC.identifier">gmb-2021-317949</meta:user-defined>
    <meta:user-defined meta:name="OVERHEIDop.versieInformatie"/>
  </office:meta>
</office:document-meta>
</file>