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aanleggen van een dam - kadastraal bekend gemeente Leek, sectie B, perceelnummer 3430 in Oostwold</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Westerkwartier een aanvraag ontvangen voor het tijdelijk aanleggen van een dam op locatie kadastraal bekend gemeente Leek, sectie B, perceelnummer 3430 in Oostwold. De aanvraag is geregistreerd onder zaaknummer Z20210342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94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4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4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tijdelijk aanleggen van een dam - kadastraal bekend gemeente Leek, sectie B, perceelnummer 3430 in Oostwold</meta:user-defined>
    <meta:user-defined meta:name="DCTERMS.W3CDTF/DCTERMS.available">2021-09-16</meta:user-defined>
    <meta:user-defined meta:name="DCTERMS.W3CDTF/OVERHEIDop.jaargang">2021</meta:user-defined>
    <meta:user-defined meta:name="OVERHEIDop.publicationIssue">317944</meta:user-defined>
    <meta:user-defined meta:name="OVERHEIDop.GmbID/DC.identifier">gmb-2021-317944</meta:user-defined>
    <meta:user-defined meta:name="OVERHEIDop.versieInformatie"/>
  </office:meta>
</office:document-meta>
</file>