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Dommelsedijk 2 in Westerhoven, verwijderen van asbesthoudende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1-1150</text:p>
            <text:p text:style-name="common-al">Meldingsdatum: 31 augustus 2021</text:p>
            <text:p text:style-name="common-al">Omschrijving: Dommelsedijk 2 in Westerhoven, verwijderen van asbesthoudende materialen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17943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943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943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sloopmelding, Dommelsedijk 2 in Westerhoven, verwijderen van asbesthoudende materialen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7943</meta:user-defined>
    <meta:user-defined meta:name="OVERHEIDop.GmbID/DC.identifier">gmb-2021-317943</meta:user-defined>
    <meta:user-defined meta:name="OVERHEIDop.versieInformatie"/>
  </office:meta>
</office:document-meta>
</file>