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Minister Talmalaan 85 (kopgevel flat), 2285ED, het kappen 1 boom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Minister Talmalaan 85 (kopgevel flat), 2285ED, het kappen 1 boom (Berk); ontvangstdatum: 3-9-2021; zaaknummer: 202109038489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9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384891</meta:user-defined>
    <dc:language>nl</dc:language>
    <meta:user-defined meta:name="OVERHEIDop.locatietype/OVERHEIDop.gebiedsmarkering">Adres</meta:user-defined>
    <meta:user-defined meta:name="DC.title">Activiteit: Kap, Minister Talmalaan 85 (kopgevel flat), 2285ED, het kappen 1 boom (Berk)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36</meta:user-defined>
    <meta:user-defined meta:name="OVERHEIDop.GmbID/DC.identifier">gmb-2021-317936</meta:user-defined>
    <meta:user-defined meta:name="OVERHEIDop.versieInformatie"/>
  </office:meta>
</office:document-meta>
</file>