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28 reguliere procedure verleend, Riederst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ederstee 5 2993 XT Barendrecht (B210311928), voor het realiseren van balkonbeglazing (verz. 08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793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28</meta:user-defined>
    <meta:user-defined meta:name="DCTERMS.abstract">Riederstee 5, realiseren van balkonbeglazing </meta:user-defined>
    <dc:language>nl</dc:language>
    <meta:user-defined meta:name="OVERHEIDop.locatietype/OVERHEIDop.gebiedsmarkering">Adres</meta:user-defined>
    <meta:user-defined meta:name="DC.title">Omgevingsvergunning B210311928 reguliere procedure verleend, Riederstee 5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34</meta:user-defined>
    <meta:user-defined meta:name="OVERHEIDop.GmbID/DC.identifier">gmb-2021-317934</meta:user-defined>
    <meta:user-defined meta:name="OVERHEIDop.versieInformatie"/>
  </office:meta>
</office:document-meta>
</file>