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77 (reguliere voorbereidingsprocedure), Bredevoortsestraatweg 5, 7121 B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77</text:p>
            <text:p text:style-name="common-al">
            <text:span text:style-name="nadrukvet">
              <text:span text:style-name="nadrukvet">Omschrijving:</text:span>
            </text:span> verbouwen bovenwoning tot 2 appartementen</text:p>
            <text:p text:style-name="common-al">
            <text:span text:style-name="nadrukvet">
              <text:span text:style-name="nadrukvet">Locatie:</text:span>
            </text:span> Bredevoortsestraatweg 5, 7121 BA Aalten</text:p>
            <text:p text:style-name="common-al">
            <text:span text:style-name="nadrukvet">
              <text:span text:style-name="nadrukvet">Datum besluit:</text:span>
            </text:span> 14-09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793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bovenwoning tot 2 appartementen op locatie Bredevoortsestraatweg 5, 7121 BA Aalten, omgevingsvergunning van 14-09-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177 (reguliere voorbereidingsprocedure), Bredevoortsestraatweg 5, 7121 BA Aal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31</meta:user-defined>
    <meta:user-defined meta:name="OVERHEIDop.GmbID/DC.identifier">gmb-2021-317931</meta:user-defined>
    <meta:user-defined meta:name="OVERHEIDop.versieInformatie"/>
  </office:meta>
</office:document-meta>
</file>