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Buddezand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september 2021</text:p>
            <text:p text:style-name="common-al">Kenmerk: SXO-2021-04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92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een woning op de locatie Buddezand 20 in Wilp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23</meta:user-defined>
    <meta:user-defined meta:name="OVERHEIDop.GmbID/DC.identifier">gmb-2021-317923</meta:user-defined>
    <meta:user-defined meta:name="OVERHEIDop.versieInformatie"/>
  </office:meta>
</office:document-meta>
</file>