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Cubalaan 44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AL | Cubalaan 44 | kozijn/gevel wijzigen/vervangen | 9-9-2021.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92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2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2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meldingen bouw - Cubalaan 44, Delf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22</meta:user-defined>
    <meta:user-defined meta:name="OVERHEIDop.GmbID/DC.identifier">gmb-2021-317922</meta:user-defined>
    <meta:user-defined meta:name="OVERHEIDop.versieInformatie"/>
  </office:meta>
</office:document-meta>
</file>