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van der Biltlaan 16 te Kapelle - SLOOP2021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heeft de Gemeente Kapelle een melding ontvangen voor activiteiten waarvoor geen vergunningplicht geldt op locatie van der Biltlaan 16 te Kapelle.</text:p>
            <text:p text:style-name="common-al">De melding is geregistreerd onder zaaknummer: SLOOP2021392. De melding betreft: het verwijderen van asbest verdacht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1792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2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2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van der Biltlaan 16 te Kapelle - SLOOP2021392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21</meta:user-defined>
    <meta:user-defined meta:name="OVERHEIDop.GmbID/DC.identifier">gmb-2021-317921</meta:user-defined>
    <meta:user-defined meta:name="OVERHEIDop.versieInformatie"/>
  </office:meta>
</office:document-meta>
</file>