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Rooseveltlaan 12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R | Rooseveltlaan 128 | dakkapel | 7-9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9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Rooseveltlaan 128, Delf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14</meta:user-defined>
    <meta:user-defined meta:name="OVERHEIDop.GmbID/DC.identifier">gmb-2021-317914</meta:user-defined>
    <meta:user-defined meta:name="OVERHEIDop.versieInformatie"/>
  </office:meta>
</office:document-meta>
</file>