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inister Talmalaan 28 (schuin achter huisnummer 28 in de algemene tuin), 2285EG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Minister Talmalaan 28 (schuin achter huisnummer 28 in de algemene tuin), 2285EG, het kappen van 1 boom; ontvangstdatum: 3-9-2021; zaaknummer: 202109038489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91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0</meta:user-defined>
    <dc:language>nl</dc:language>
    <meta:user-defined meta:name="OVERHEIDop.locatietype/OVERHEIDop.gebiedsmarkering">Adres</meta:user-defined>
    <meta:user-defined meta:name="DC.title">Activiteit: Kap, Minister Talmalaan 28 (schuin achter huisnummer 28 in de algemene tuin), 2285EG, het kappen van 1 boom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11</meta:user-defined>
    <meta:user-defined meta:name="OVERHEIDop.GmbID/DC.identifier">gmb-2021-317911</meta:user-defined>
    <meta:user-defined meta:name="OVERHEIDop.versieInformatie"/>
  </office:meta>
</office:document-meta>
</file>