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Kraanvogelstraat 6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MZ | Kraanvogelstraat 66 | dakkapel | 6-9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91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1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1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meldingen bouw - Kraanvogelstraat 66, Delf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10</meta:user-defined>
    <meta:user-defined meta:name="OVERHEIDop.GmbID/DC.identifier">gmb-2021-317910</meta:user-defined>
    <meta:user-defined meta:name="OVERHEIDop.versieInformatie"/>
  </office:meta>
</office:document-meta>
</file>