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olmolen 3 in Riethoven, verwijderen van asbesthoudende materialen van een schuur en buis uit schoorst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78</text:p>
            <text:p text:style-name="common-al">Meldingsdatum: 8 september 2021</text:p>
            <text:p text:style-name="common-al">Omschrijving: Volmolen 3 in Riethoven, verwijderen van asbesthoudende materialen van een schuur en buis uit schoorst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79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Volmolen 3 in Riethoven, verwijderen van asbesthoudende materialen van een schuur en buis uit schoorsteen schuu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07</meta:user-defined>
    <meta:user-defined meta:name="OVERHEIDop.GmbID/DC.identifier">gmb-2021-317907</meta:user-defined>
    <meta:user-defined meta:name="OVERHEIDop.versieInformatie"/>
  </office:meta>
</office:document-meta>
</file>