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anmeer 1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september 2021 besloten om de beslistermijn voor de aanvraag met zaaknummer OV-2021-0618 voor een omgevingsvergunning op locatie Kraanmeer 15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790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0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0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aanmeer 15 te Erp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00</meta:user-defined>
    <meta:user-defined meta:name="OVERHEIDop.GmbID/DC.identifier">gmb-2021-317900</meta:user-defined>
    <meta:user-defined meta:name="OVERHEIDop.versieInformatie"/>
  </office:meta>
</office:document-meta>
</file>