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 motorcross DMoMX in Harfsen (2020-190448), onder voorbe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is onderstaande aanvraag binnengekomen:</text:p>
            <text:p text:style-name="common-al">Mc Hamac, Dutch Masters of motorcross DMoMX, Deventerweg 7 in Harfsen, 21 maart 2021 (onder voorbehoud), 2020-190448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90448</meta:user-defined>
    <dc:language>nl</dc:language>
    <meta:user-defined meta:name="OVERHEID.EPSG28992/DC.spatial">215141.301 467250.762</meta:user-defined>
    <meta:user-defined meta:name="DC.title">Aangevraagde evenementenvergunning Dutch Masters of motorcross DMoMX in Harfsen (2020-190448), onder voorbehoud</meta:user-defined>
    <meta:user-defined meta:name="OVERHEID.PostcodeHuisnummer/OVERHEIDop.postcodeHuisnummer">7217SC 7</meta:user-defined>
    <meta:user-defined meta:name="OVERHEIDop.straatnaam">Deventerdijk</meta:user-defined>
    <meta:user-defined meta:name="OVERHEIDop.woonplaats">Harf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179</meta:user-defined>
    <meta:user-defined meta:name="OVERHEIDop.GmbID/DC.identifier">gmb-2021-3179</meta:user-defined>
    <meta:user-defined meta:name="OVERHEIDop.versieInformatie"/>
  </office:meta>
</office:document-meta>
</file>