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V-2021-3718 voor een integrale evenementenvergunning : het organiseren Urban City Run053 op 19-09-2021, op locatie Centrum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8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entrum Ensch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98</meta:user-defined>
    <meta:user-defined meta:name="OVERHEIDop.GmbID/DC.identifier">gmb-2021-317898</meta:user-defined>
    <meta:user-defined meta:name="OVERHEIDop.versieInformatie"/>
  </office:meta>
</office:document-meta>
</file>