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41 in Luyksgestel, verwijderen van asbesthoudende vlakke platen in de vorm van wanden en vlakke platen op de vloer van een voormalig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92</text:p>
            <text:p text:style-name="common-al">Meldingsdatum: 13 september 2021</text:p>
            <text:p text:style-name="common-al">Omschrijving: Boscheind 41 in Luyksgestel, verwijderen van asbesthoudende vlakke platen in de vorm van wanden en vlakke platen op de vloer van een voormalig kippenho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789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oscheind 41 in Luyksgestel, verwijderen van asbesthoudende vlakke platen in de vorm van wanden en vlakke platen op de vloer van een voormalig kippenho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91</meta:user-defined>
    <meta:user-defined meta:name="OVERHEIDop.GmbID/DC.identifier">gmb-2021-317891</meta:user-defined>
    <meta:user-defined meta:name="OVERHEIDop.versieInformatie"/>
  </office:meta>
</office:document-meta>
</file>