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artin Campslaan 289 (bij de intree), 2286ST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Martin Campslaan 289 (bij de intree), 2286ST, het kappen van 1 boom; ontvangstdatum: 3-9-2021; zaaknummer: 202109038489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8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5</meta:user-defined>
    <dc:language>nl</dc:language>
    <meta:user-defined meta:name="OVERHEIDop.locatietype/OVERHEIDop.gebiedsmarkering">Adres</meta:user-defined>
    <meta:user-defined meta:name="DC.title">Activiteit: Kap, Martin Campslaan 289 (bij de intree), 2286ST, het kappen van 1 boom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89</meta:user-defined>
    <meta:user-defined meta:name="OVERHEIDop.GmbID/DC.identifier">gmb-2021-317889</meta:user-defined>
    <meta:user-defined meta:name="OVERHEIDop.versieInformatie"/>
  </office:meta>
</office:document-meta>
</file>