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exploitatievergunning - Markt 4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 Me</text:p>
                  </table:table-cell>
                  <table:table-cell table:style-name="entry" table:number-rows-spanned="1" table:number-columns-spanned="1">
                    <text:p text:style-name="table_al">Markt 41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0564413/25-08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common-al">
            <text:span text:style-name="nadrukvet">Meer informatie </text:span>
          </text:p>
            <text:p text:style-name="common-al">U kunt bij de afdeling Veiligheid en Naleving informatie krijgen over verleende vergunningen, via telefoonnummer 06-18591000 of <text:a xlink:href="mailto:gemeente@helmond.nl" xlink:type="simple">gemeente@helmond.nl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88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vergunning openbare orde en veiligheid - exploitatievergunning - Markt 41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85</meta:user-defined>
    <meta:user-defined meta:name="OVERHEIDop.GmbID/DC.identifier">gmb-2021-317885</meta:user-defined>
    <meta:user-defined meta:name="OVERHEIDop.versieInformatie"/>
  </office:meta>
</office:document-meta>
</file>