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verlening omgevingsvergunning uitgebreide voorbereidingsprocedure - realiseren van (woon)zorgwoningen - Suytkade, Waterburcht 5,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aan de aanvraag omgevingsvergunning voor het afwijken van het geldende bestemmingsplan “Suytkade I” ten behoeve van het realiseren van (woon)zorgwoningen op Suytkade, Waterburcht 5. </text:p>
            <text:p text:style-name="common-al">
            <text:span text:style-name="nadrukvet">Inzage </text:span>
          </text:p>
            <text:p text:style-name="common-al"> Het besluit en de daarop betrekking hebbende stukken liggen met ingang van 17 september 2021 gedurende zes weken ter inzage bij het Stadskantoor, Binnen Parallelweg 44 te Helmond. Het inzien van deze stukken kan alleen op afspraak. U kunt uw afspraak telefonisch maken via telefoonnummer 14-0492 of via <text:span text:style-name="nadrukondlijn">www.helmond.nl/afspraak</text:span>. </text:p>
            <text:p text:style-name="common-al">
            <text:span text:style-name="nadrukvet">Beroepschrift indienen </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Er kan geen beroep meer worden ingesteld door een belanghebbende aan wie redelijkerwijs kan worden verweten dat hij in het kader van eerder gevolgde voorbereidingsprocedure geen zienswijze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78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Helmond - verlening omgevingsvergunning uitgebreide voorbereidingsprocedure - realiseren van (woon)zorgwoningen - Suytkade, Waterburcht 5, Helmond</meta:user-defined>
    <meta:user-defined meta:name="DCTERMS.W3CDTF/DCTERMS.available">2021-09-16</meta:user-defined>
    <meta:user-defined meta:name="DCTERMS.W3CDTF/OVERHEIDop.jaargang">2021</meta:user-defined>
    <meta:user-defined meta:name="OVERHEIDop.publicationIssue">317881</meta:user-defined>
    <meta:user-defined meta:name="OVERHEIDop.GmbID/DC.identifier">gmb-2021-317881</meta:user-defined>
    <meta:user-defined meta:name="OVERHEIDop.versieInformatie"/>
  </office:meta>
</office:document-meta>
</file>