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nge Voorhout 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voeren van groot onderhoud ter hoogte van het Lange Voorhout 74 in Den Haag. De aanvraag is ingediend voor de periode van 8 januari 2021 tot en met 8 mei 2021.</text:p>
            <text:p text:style-name="common-al"/>
            <text:p text:style-name="common-al">Ons kenmerk: 02380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Voorhout 74</text:p>
            <text:p text:style-name="tussenkopcur">
            <text:span text:style-name="nadrukvet">Datum bekendmaking besluit:</text:span>
          </text:p>
            <text:p text:style-name="common-al">29 jan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78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2380IBA20/7841797</meta:user-defined>
    <meta:user-defined meta:name="DCTERMS.abstract">Het uitvoeren van groot onderhoud ter hoogte van het Lange Voorhout 74 in Den Haag. De aanvraag is ingediend voor de periode van 8 januari 2021 tot en met 8 mei 2021.</meta:user-defined>
    <dc:language>nl</dc:language>
    <meta:user-defined meta:name="OVERHEID.EPSG28992/DC.spatial">81451.885 455558.162</meta:user-defined>
    <meta:user-defined meta:name="DC.title">Apv vergunning - Besluiten, Lange Voorhout 74 te Den Haag</meta:user-defined>
    <meta:user-defined meta:name="OVERHEID.PostcodeHuisnummer/OVERHEIDop.postcodeHuisnummer">2514EH 74</meta:user-defined>
    <meta:user-defined meta:name="OVERHEIDop.straatnaam">Lange Voorhout</meta:user-defined>
    <meta:user-defined meta:name="OVERHEIDop.woonplaats">'s-Gravenhage</meta:user-defined>
    <meta:user-defined meta:name="DCTERMS.W3CDTF/DCTERMS.available">2021-02-03</meta:user-defined>
    <meta:user-defined meta:name="OVERHEIDop.externeBijlage">DMSPLATO-#39243559-v1-BM 210201 02380IBA20 Lang...|exb-2021-6090</meta:user-defined>
    <meta:user-defined meta:name="DCTERMS.W3CDTF/OVERHEIDop.jaargang">2021</meta:user-defined>
    <meta:user-defined meta:name="OVERHEIDop.publicationIssue">31788</meta:user-defined>
    <meta:user-defined meta:name="OVERHEIDop.GmbID/DC.identifier">gmb-2021-31788</meta:user-defined>
    <meta:user-defined meta:name="OVERHEIDop.versieInformatie"/>
  </office:meta>
</office:document-meta>
</file>