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Blekerslaan 31 (achterzijde van het genoemd huisnummer), 2282PA, het kappen van 6 b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Blekerslaan 31 (achterzijde van het genoemd huisnummer), 2282PA, het kappen van 6 bomen; ontvangstdatum: 3-9-2021; zaaknummer: 202109038489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787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90384892</meta:user-defined>
    <dc:language>nl</dc:language>
    <meta:user-defined meta:name="OVERHEIDop.locatietype/OVERHEIDop.gebiedsmarkering">Adres</meta:user-defined>
    <meta:user-defined meta:name="DC.title">Activiteit: Kap, Blekerslaan 31 (achterzijde van het genoemd huisnummer), 2282PA, het kappen van 6 bomen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78</meta:user-defined>
    <meta:user-defined meta:name="OVERHEIDop.GmbID/DC.identifier">gmb-2021-317878</meta:user-defined>
    <meta:user-defined meta:name="OVERHEIDop.versieInformatie"/>
  </office:meta>
</office:document-meta>
</file>