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een besluit genomen op de aanvraag met zaaknummer V-2021-3864 voor een integrale evenementenvergunning : het organiseren van de grootste reuzenrad van NL (Smakenrad) met restaurant op 18 september 2021, op locatie Volkspark Enschede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sept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78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8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olkspark Ensched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877</meta:user-defined>
    <meta:user-defined meta:name="OVERHEIDop.GmbID/DC.identifier">gmb-2021-317877</meta:user-defined>
    <meta:user-defined meta:name="OVERHEIDop.versieInformatie"/>
  </office:meta>
</office:document-meta>
</file>