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 hoogte van Haarloseweg 11 Borculo</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ntvangen voor kappen en rooien van 62 bomen tbv Campus De Wildbaan op locatie ter hoogte van Haarloseweg 11 7271BV Borculo ten behoeve van Campes De Wildbaan. De aanvraag is geregistreerd onder zaaknummer 23187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787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7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7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Haarloseweg 11 Borcul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ter hoogte van Haarloseweg 11 Borculo</meta:user-defined>
    <meta:user-defined meta:name="DCTERMS.W3CDTF/DCTERMS.available">2021-09-16</meta:user-defined>
    <meta:user-defined meta:name="DCTERMS.W3CDTF/OVERHEIDop.jaargang">2021</meta:user-defined>
    <meta:user-defined meta:name="OVERHEIDop.publicationIssue">317871</meta:user-defined>
    <meta:user-defined meta:name="OVERHEIDop.GmbID/DC.identifier">gmb-2021-317871</meta:user-defined>
    <meta:user-defined meta:name="OVERHEIDop.versieInformatie"/>
  </office:meta>
</office:document-meta>
</file>