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uzinklanden, naast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melding ontvangen voor activiteiten waarvoor geen vergunningplicht geldt op locatie Ruzinklanden, naast nr. 26. Het betreft het kappen van 1 eik en 1 berk. De melding is geregistreerd onder zaaknummer V-2021-54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8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uzinklanden, naast nr. 26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64</meta:user-defined>
    <meta:user-defined meta:name="OVERHEIDop.GmbID/DC.identifier">gmb-2021-317864</meta:user-defined>
    <meta:user-defined meta:name="OVERHEIDop.versieInformatie"/>
  </office:meta>
</office:document-meta>
</file>