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phoniesingel 118C te Maastricht. Kennisgeving nieuwe aanvraag omgevingsvergunning, het plaatsen van een airco boven op het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50WB</text:p>
            <text:p text:style-name="common-al">
            <text:span text:style-name="nadrukvet">Symphoniesingel 118C te Maastricht</text:span>
          </text:p>
            <text:p text:style-name="common-al">
            <text:span text:style-name="nadrukvet">het plaatsen van een airco boven op het plat dak</text:span>
          </text:p>
            <text:p text:style-name="common-al"/>
            <text:p text:style-name="common-al">
            <text:span text:style-name="nadrukvet">Datum ontvangst aanvraag:</text:span> 31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94.71 319200.01</meta:user-defined>
    <meta:user-defined meta:name="DC.title">Symphoniesingel 118C te Maastricht. Kennisgeving nieuwe aanvraag omgevingsvergunning, het plaatsen van een airco boven op het plat dak</meta:user-defined>
    <meta:user-defined meta:name="OVERHEID.PostcodeHuisnummer/OVERHEIDop.postcodeHuisnummer">6218AA 110</meta:user-defined>
    <meta:user-defined meta:name="OVERHEIDop.straatnaam">Symphoniesingel</meta:user-defined>
    <meta:user-defined meta:name="OVERHEIDop.woonplaats">Maastri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86</meta:user-defined>
    <meta:user-defined meta:name="OVERHEIDop.GmbID/DC.identifier">gmb-2021-31786</meta:user-defined>
    <meta:user-defined meta:name="OVERHEIDop.versieInformatie"/>
  </office:meta>
</office:document-meta>
</file>