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oltaweg 1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1 heeft de gemeente een melding activiteitenbesluit milieubeheer ontvangen voor activiteiten waarvoor geen vergunningplicht geldt op locatie Voltaweg 14 te Veghel. De melding is geregistreerd onder zaaknummer AMVB-2021-127. De melding betreft:</text:p>
            <text:p text:style-name="common-al">Handel in motorfietsen en onderde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785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5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5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Voltaweg 14 te Veghel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856</meta:user-defined>
    <meta:user-defined meta:name="OVERHEIDop.GmbID/DC.identifier">gmb-2021-317856</meta:user-defined>
    <meta:user-defined meta:name="OVERHEIDop.versieInformatie"/>
  </office:meta>
</office:document-meta>
</file>