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webshop, Vasseurdreef 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4</text:p>
            <text:p text:style-name="common-al">Ingekomen: 10 september 2021</text:p>
            <text:p text:style-name="common-al">Locatie: Vasseurdreef 8 te Rucphen</text:p>
            <text:p text:style-name="common-al">Projectomschrijving: het starten van een webshop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78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webshop, Vasseurdreef 8 te Rucph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52</meta:user-defined>
    <meta:user-defined meta:name="OVERHEIDop.GmbID/DC.identifier">gmb-2021-317852</meta:user-defined>
    <meta:user-defined meta:name="OVERHEIDop.versieInformatie"/>
  </office:meta>
</office:document-meta>
</file>