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pitswerf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september 2021 een aanvraag omgevingsvergunning met zaaknummer <text:span text:style-name="nadrukvet">W-AOV210471 </text:span>hebben ontvangen voor het verlagen van de stoep op de locatie <text:span text:style-name="nadrukvet">Spitswerf 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784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4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4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Spitswerf 1 in Terneuz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848</meta:user-defined>
    <meta:user-defined meta:name="OVERHEIDop.GmbID/DC.identifier">gmb-2021-317848</meta:user-defined>
    <meta:user-defined meta:name="OVERHEIDop.versieInformatie"/>
  </office:meta>
</office:document-meta>
</file>