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21 te Haren, 9751 BB Groningen – vellen 3 bomen en fors snoeien 5 bomen (ontvangstdatum 13-09-2021, dossiernummer 2021760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84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4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4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erkstraat 21 te Haren, 9751 BB Groningen – vellen 3 bomen en fors snoeien 5 bomen (ontvangstdatum 13-09-2021, dossiernummer 202176043)</meta:user-defined>
    <meta:user-defined meta:name="DCTERMS.W3CDTF/DCTERMS.available">2021-09-16</meta:user-defined>
    <meta:user-defined meta:name="DCTERMS.W3CDTF/OVERHEIDop.jaargang">2021</meta:user-defined>
    <meta:user-defined meta:name="OVERHEIDop.publicationIssue">317845</meta:user-defined>
    <meta:user-defined meta:name="OVERHEIDop.GmbID/DC.identifier">gmb-2021-317845</meta:user-defined>
    <meta:user-defined meta:name="OVERHEIDop.versieInformatie"/>
  </office:meta>
</office:document-meta>
</file>