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strijdig gebruik met RO, bouw: kantoorpand verbouwen naar 3 appartementen - Burgwal 8, 8A, 8B en 8C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GJ | Burgwal 8, 8A, 8B en 8C | strijdig gebruik met RO, bouw: kantoorpand verbouwen naar 3 appartementen | 10-9-2021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8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lft - weigering omgevingsvergunning - strijdig gebruik met RO, bouw: kantoorpand verbouwen naar 3 appartementen - Burgwal 8, 8A, 8B en 8C, Delf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38</meta:user-defined>
    <meta:user-defined meta:name="OVERHEIDop.GmbID/DC.identifier">gmb-2021-317838</meta:user-defined>
    <meta:user-defined meta:name="OVERHEIDop.versieInformatie"/>
  </office:meta>
</office:document-meta>
</file>