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77 in Bergeijk, verwijderen van asbesthoudende daklei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91</text:p>
            <text:p text:style-name="common-al">Meldingsdatum: 13 september 2021</text:p>
            <text:p text:style-name="common-al">Omschrijving: Weebosch 77 in Bergeijk, verwijderen van asbesthoudende dakleien van het dak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Weebosch 77 in Bergeijk, verwijderen van asbesthoudende dakleien van het dak van een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30</meta:user-defined>
    <meta:user-defined meta:name="OVERHEIDop.GmbID/DC.identifier">gmb-2021-317830</meta:user-defined>
    <meta:user-defined meta:name="OVERHEIDop.versieInformatie"/>
  </office:meta>
</office:document-meta>
</file>