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uitbouw aan de achterzijde, het plaatsen van twee dakkapellen in het zij- en achterdakvlak en het wijzigen van de gevels - Aandammergouw 13,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Aandammergouw 13 in Zuiderwoude voor het realiseren van een uitbouw aan de achterzijde, het plaatsen van twee dakkapellen in het zij- en achterdakvlak en het wijzigen van de gevels</text:p>
            <text:p text:style-name="common-al">(verzonden 9 september 2021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De beslistermijn wordt met vier weken (28 dagen) extra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82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2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opschorten beslistermijn omgevingsvergunning - realiseren van een uitbouw aan de achterzijde, het plaatsen van twee dakkapellen in het zij- en achterdakvlak en het wijzigen van de gevels - Aandammergouw 13, Zuiderwou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25</meta:user-defined>
    <meta:user-defined meta:name="OVERHEIDop.GmbID/DC.identifier">gmb-2021-317825</meta:user-defined>
    <meta:user-defined meta:name="OVERHEIDop.versieInformatie"/>
  </office:meta>
</office:document-meta>
</file>