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 Menkostraat 44, t.h.v. voor nr. 42, 44 en 50</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 het vellen van 3 berken, op locatie S.N. Menkostraat 44, t.h.v. voor nr. 42, 44 en 50. De aanvraag is geregistreerd onder zaaknummer V-2021-526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781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81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 Menkostraat 44, t.h.v. voor nr. 42, 44 en 50</meta:user-defined>
    <meta:user-defined meta:name="DCTERMS.W3CDTF/DCTERMS.available">2021-09-16</meta:user-defined>
    <meta:user-defined meta:name="DCTERMS.W3CDTF/OVERHEIDop.jaargang">2021</meta:user-defined>
    <meta:user-defined meta:name="OVERHEIDop.publicationIssue">317818</meta:user-defined>
    <meta:user-defined meta:name="OVERHEIDop.GmbID/DC.identifier">gmb-2021-317818</meta:user-defined>
    <meta:user-defined meta:name="OVERHEIDop.versieInformatie"/>
  </office:meta>
</office:document-meta>
</file>