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32 , 9711 LK Groningen – plaatsen reclame uitingen op voorgevel (ontvangstdatum 08-09-2021, dossiernummer 2021759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81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1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1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Herestraat 32 , 9711 LK Groningen – plaatsen reclame uitingen op voorgevel (ontvangstdatum 08-09-2021, dossiernummer 202175945)</meta:user-defined>
    <meta:user-defined meta:name="DCTERMS.W3CDTF/DCTERMS.available">2021-09-16</meta:user-defined>
    <meta:user-defined meta:name="DCTERMS.W3CDTF/OVERHEIDop.jaargang">2021</meta:user-defined>
    <meta:user-defined meta:name="OVERHEIDop.publicationIssue">317816</meta:user-defined>
    <meta:user-defined meta:name="OVERHEIDop.GmbID/DC.identifier">gmb-2021-317816</meta:user-defined>
    <meta:user-defined meta:name="OVERHEIDop.versieInformatie"/>
  </office:meta>
</office:document-meta>
</file>