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tijdelijk schoolgebouw - Drs. J. van Disweg naast 18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Drs. J. van Disweg naast 18 in Broek in Waterland voor het realiseren van een tijdelijk schoolgebouw</text:p>
            <text:p text:style-name="common-al">(verzonden 10 september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De beslistermijn wordt met 4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81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1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opschorten beslistermijn omgevingsvergunning - realiseren van een tijdelijk schoolgebouw - Drs. J. van Disweg naast 18, Broek in Waterla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12</meta:user-defined>
    <meta:user-defined meta:name="OVERHEIDop.GmbID/DC.identifier">gmb-2021-317812</meta:user-defined>
    <meta:user-defined meta:name="OVERHEIDop.versieInformatie"/>
  </office:meta>
</office:document-meta>
</file>