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warsgraafweg 13 Kootwijkerbroek, het uitbreiden van de voerkeuken en overkappen van mest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1</text:p>
            <text:p text:style-name="common-al">Zaaknummer 2021W13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81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1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1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warsgraafweg 13 Kootwijkerbroek, het uitbreiden van de voerkeuken en overkappen van mestplaat</meta:user-defined>
    <meta:user-defined meta:name="DCTERMS.W3CDTF/DCTERMS.available">2021-09-16</meta:user-defined>
    <meta:user-defined meta:name="DCTERMS.W3CDTF/OVERHEIDop.jaargang">2021</meta:user-defined>
    <meta:user-defined meta:name="OVERHEIDop.publicationIssue">317810</meta:user-defined>
    <meta:user-defined meta:name="OVERHEIDop.GmbID/DC.identifier">gmb-2021-317810</meta:user-defined>
    <meta:user-defined meta:name="OVERHEIDop.versieInformatie"/>
  </office:meta>
</office:document-meta>
</file>