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land naast Tsjerkeleane 31 te Ureterp</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aanvraag ontvangen voor een omgevingsvergunning op de locatie weiland naast Tsjerkeleane 31 te Ureterp. De aanvraag is geregistreerd onder zaaknummer OV-2021-4789. De aanvraag betreft:</text:p>
            <text:p text:style-name="common-al">het kappen van 19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780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0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0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iland naast Tsjerkeleane 31 te Ureterp</meta:user-defined>
    <meta:user-defined meta:name="DCTERMS.W3CDTF/DCTERMS.available">2021-09-16</meta:user-defined>
    <meta:user-defined meta:name="DCTERMS.W3CDTF/OVERHEIDop.jaargang">2021</meta:user-defined>
    <meta:user-defined meta:name="OVERHEIDop.publicationIssue">317809</meta:user-defined>
    <meta:user-defined meta:name="OVERHEIDop.GmbID/DC.identifier">gmb-2021-317809</meta:user-defined>
    <meta:user-defined meta:name="OVERHEIDop.versieInformatie"/>
  </office:meta>
</office:document-meta>
</file>