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oogwerker</text:p>
            <text:p text:style-name="common-al">Locatie: Langstraat 10</text:p>
            <text:p text:style-name="common-al">Datum: 20 september 2021 t/m 22 oktober 2021</text:p>
            <text:p text:style-name="common-al">Dossiernummer: 602095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780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0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0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hoogwerker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808</meta:user-defined>
    <meta:user-defined meta:name="OVERHEIDop.GmbID/DC.identifier">gmb-2021-317808</meta:user-defined>
    <meta:user-defined meta:name="OVERHEIDop.versieInformatie"/>
  </office:meta>
</office:document-meta>
</file>