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9 september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3-09 7944 AC Tennisbaan MLTC sectie A perceelnummer 3984 te Meppel  kappen van twee zomereiken  </text:p>
            <text:p text:style-name="common-al"/>
            <text:p text:style-name="common-al">06-09 7941 XW Kastanjelaan 9 te Meppel  plaatsen van een puntdak op de garage </text:p>
            <text:p text:style-name="common-al"/>
            <text:p text:style-name="common-al">07-09 7943 CE De Schuilplaats 16 te Meppel  handelen in strijd met regels ruimtelijke ordening, bedrijf aan huis, beauty salon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7806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0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06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en week 37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806</meta:user-defined>
    <meta:user-defined meta:name="OVERHEIDop.GmbID/DC.identifier">gmb-2021-317806</meta:user-defined>
    <meta:user-defined meta:name="OVERHEIDop.versieInformatie"/>
  </office:meta>
</office:document-meta>
</file>